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Normal" style:font-family-generic="roman" style:font-pitch="variable" style:font-charset="x-symbol"/>
    <style:font-face style:name="Mangal1" svg:font-family="Mangal"/>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automatic-styles>
    <style:style style:name="Tabela1" style:family="table">
      <style:table-properties style:width="15.383cm" fo:margin-left="-0.199cm" fo:margin-top="0cm" fo:margin-bottom="0cm" table:align="left" style:writing-mode="lr-tb"/>
    </style:style>
    <style:style style:name="Tabela1.A" style:family="table-column">
      <style:table-column-properties style:column-width="8.297cm"/>
    </style:style>
    <style:style style:name="Tabela1.B" style:family="table-column">
      <style:table-column-properties style:column-width="7.084cm"/>
    </style:style>
    <style:style style:name="Tabela1.1" style:family="table-row">
      <style:table-row-properties fo:keep-together="auto"/>
    </style:style>
    <style:style style:name="Tabela1.A1" style:family="table-cell">
      <style:table-cell-properties fo:background-color="#548dd4" fo:padding-left="0.199cm" fo:padding-right="0.191cm" fo:padding-top="0cm" fo:padding-bottom="0cm" fo:border="0.5pt solid #00000a">
        <style:background-image/>
      </style:table-cell-properties>
    </style:style>
    <style:style style:name="Tabela1.2" style:family="table-row">
      <style:table-row-properties style:min-row-height="0.728cm" fo:keep-together="auto"/>
    </style:style>
    <style:style style:name="Tabela1.A2" style:family="table-cell">
      <style:table-cell-properties fo:padding-left="0.199cm" fo:padding-right="0.191cm" fo:padding-top="0cm" fo:padding-bottom="0cm" fo:border="0.5pt solid #00000a"/>
    </style:style>
    <style:style style:name="Tabela1.B2" style:family="table-cell">
      <style:table-cell-properties fo:padding-left="0.199cm" fo:padding-right="0.191cm" fo:padding-top="0cm" fo:padding-bottom="0cm" fo:border="0.5pt solid #00000a"/>
    </style:style>
    <style:style style:name="Tabela1.A3" style:family="table-cell">
      <style:table-cell-properties fo:padding-left="0.199cm" fo:padding-right="0.191cm" fo:padding-top="0cm" fo:padding-bottom="0cm" fo:border="0.5pt solid #00000a"/>
    </style:style>
    <style:style style:name="Tabela1.B3" style:family="table-cell">
      <style:table-cell-properties fo:padding-left="0.199cm" fo:padding-right="0.191cm" fo:padding-top="0cm" fo:padding-bottom="0cm" fo:border="0.5pt solid #00000a"/>
    </style:style>
    <style:style style:name="Tabela2" style:family="table">
      <style:table-properties style:width="15.383cm" fo:margin-left="-0.199cm" fo:margin-top="0cm" fo:margin-bottom="0cm" table:align="left" style:writing-mode="lr-tb"/>
    </style:style>
    <style:style style:name="Tabela2.A" style:family="table-column">
      <style:table-column-properties style:column-width="8.28cm"/>
    </style:style>
    <style:style style:name="Tabela2.B" style:family="table-column">
      <style:table-column-properties style:column-width="7.101cm"/>
    </style:style>
    <style:style style:name="Tabela2.1" style:family="table-row">
      <style:table-row-properties fo:keep-together="auto"/>
    </style:style>
    <style:style style:name="Tabela2.A1" style:family="table-cell">
      <style:table-cell-properties fo:background-color="#548dd4" fo:padding-left="0.199cm" fo:padding-right="0.191cm" fo:padding-top="0cm" fo:padding-bottom="0cm" fo:border="0.5pt solid #00000a">
        <style:background-image/>
      </style:table-cell-properties>
    </style:style>
    <style:style style:name="Tabela2.A2" style:family="table-cell">
      <style:table-cell-properties fo:padding-left="0.199cm" fo:padding-right="0.191cm" fo:padding-top="0cm" fo:padding-bottom="0cm" fo:border="0.5pt solid #00000a"/>
    </style:style>
    <style:style style:name="Tabela2.B2" style:family="table-cell">
      <style:table-cell-properties fo:padding-left="0.199cm" fo:padding-right="0.191cm" fo:padding-top="0cm" fo:padding-bottom="0cm" fo:border="0.5pt solid #00000a"/>
    </style:style>
    <style:style style:name="Tabela2.A3" style:family="table-cell">
      <style:table-cell-properties fo:padding-left="0.199cm" fo:padding-right="0.191cm" fo:padding-top="0cm" fo:padding-bottom="0cm" fo:border="0.5pt solid #00000a"/>
    </style:style>
    <style:style style:name="Tabela2.B3" style:family="table-cell">
      <style:table-cell-properties fo:padding-left="0.199cm" fo:padding-right="0.191cm" fo:padding-top="0cm" fo:padding-bottom="0cm" fo:border="0.5pt solid #00000a"/>
    </style:style>
    <style:style style:name="Tabela3" style:family="table">
      <style:table-properties style:width="15.383cm" fo:margin-left="-0.199cm" fo:margin-top="0cm" fo:margin-bottom="0cm" table:align="left" style:writing-mode="lr-tb"/>
    </style:style>
    <style:style style:name="Tabela3.A" style:family="table-column">
      <style:table-column-properties style:column-width="8.334cm"/>
    </style:style>
    <style:style style:name="Tabela3.B" style:family="table-column">
      <style:table-column-properties style:column-width="7.047cm"/>
    </style:style>
    <style:style style:name="Tabela3.1" style:family="table-row">
      <style:table-row-properties fo:keep-together="auto"/>
    </style:style>
    <style:style style:name="Tabela3.A1" style:family="table-cell">
      <style:table-cell-properties fo:background-color="#548dd4" fo:padding-left="0.199cm" fo:padding-right="0.191cm" fo:padding-top="0cm" fo:padding-bottom="0cm" fo:border="0.5pt solid #00000a">
        <style:background-image/>
      </style:table-cell-properties>
    </style:style>
    <style:style style:name="Tabela3.A2" style:family="table-cell">
      <style:table-cell-properties fo:padding-left="0.199cm" fo:padding-right="0.191cm" fo:padding-top="0cm" fo:padding-bottom="0cm" fo:border="0.5pt solid #00000a"/>
    </style:style>
    <style:style style:name="Tabela3.B2" style:family="table-cell">
      <style:table-cell-properties fo:padding-left="0.199cm" fo:padding-right="0.191cm" fo:padding-top="0cm" fo:padding-bottom="0cm" fo:border="0.5pt solid #00000a"/>
    </style:style>
    <style:style style:name="Tabela3.A3" style:family="table-cell">
      <style:table-cell-properties fo:padding-left="0.199cm" fo:padding-right="0.191cm" fo:padding-top="0cm" fo:padding-bottom="0cm" fo:border="0.5pt solid #00000a"/>
    </style:style>
    <style:style style:name="Tabela3.B3" style:family="table-cell">
      <style:table-cell-properties fo:padding-left="0.199cm" fo:padding-right="0.191cm" fo:padding-top="0cm" fo:padding-bottom="0cm" fo:border="0.5pt solid #00000a"/>
    </style:style>
    <style:style style:name="Tabela4" style:family="table">
      <style:table-properties style:width="15.383cm" fo:margin-left="-0.199cm" fo:margin-top="0cm" fo:margin-bottom="0cm" table:align="left" style:writing-mode="lr-tb"/>
    </style:style>
    <style:style style:name="Tabela4.A" style:family="table-column">
      <style:table-column-properties style:column-width="8.534cm"/>
    </style:style>
    <style:style style:name="Tabela4.B" style:family="table-column">
      <style:table-column-properties style:column-width="6.847cm"/>
    </style:style>
    <style:style style:name="Tabela4.1" style:family="table-row">
      <style:table-row-properties fo:keep-together="auto"/>
    </style:style>
    <style:style style:name="Tabela4.A1" style:family="table-cell">
      <style:table-cell-properties fo:background-color="#548dd4" fo:padding-left="0.199cm" fo:padding-right="0.191cm" fo:padding-top="0cm" fo:padding-bottom="0cm" fo:border="0.5pt solid #00000a">
        <style:background-image/>
      </style:table-cell-properties>
    </style:style>
    <style:style style:name="Tabela4.A2" style:family="table-cell">
      <style:table-cell-properties fo:padding-left="0.199cm" fo:padding-right="0.191cm" fo:padding-top="0cm" fo:padding-bottom="0cm" fo:border="0.5pt solid #00000a"/>
    </style:style>
    <style:style style:name="Tabela4.B2" style:family="table-cell">
      <style:table-cell-properties fo:padding-left="0.199cm" fo:padding-right="0.191cm" fo:padding-top="0cm" fo:padding-bottom="0cm" fo:border="0.5pt solid #00000a"/>
    </style:style>
    <style:style style:name="Tabela4.A3" style:family="table-cell">
      <style:table-cell-properties fo:padding-left="0.199cm" fo:padding-right="0.191cm" fo:padding-top="0cm" fo:padding-bottom="0cm" fo:border="0.5pt solid #00000a"/>
    </style:style>
    <style:style style:name="Tabela4.B3" style:family="table-cell">
      <style:table-cell-properties fo:padding-left="0.199cm" fo:padding-right="0.191cm" fo:padding-top="0cm" fo:padding-bottom="0cm" fo:border="0.5pt solid #00000a"/>
    </style:style>
    <style:style style:name="Tabela5" style:family="table">
      <style:table-properties style:width="15.383cm" fo:margin-left="-0.199cm" fo:margin-top="0cm" fo:margin-bottom="0cm" table:align="left" style:writing-mode="lr-tb"/>
    </style:style>
    <style:style style:name="Tabela5.A" style:family="table-column">
      <style:table-column-properties style:column-width="8.8cm"/>
    </style:style>
    <style:style style:name="Tabela5.B" style:family="table-column">
      <style:table-column-properties style:column-width="6.581cm"/>
    </style:style>
    <style:style style:name="Tabela5.1" style:family="table-row">
      <style:table-row-properties fo:keep-together="auto"/>
    </style:style>
    <style:style style:name="Tabela5.A1" style:family="table-cell">
      <style:table-cell-properties fo:background-color="#548dd4" fo:padding-left="0.199cm" fo:padding-right="0.191cm" fo:padding-top="0cm" fo:padding-bottom="0cm" fo:border="0.5pt solid #00000a">
        <style:background-image/>
      </style:table-cell-properties>
    </style:style>
    <style:style style:name="Tabela5.A2" style:family="table-cell">
      <style:table-cell-properties fo:padding-left="0.199cm" fo:padding-right="0.191cm" fo:padding-top="0cm" fo:padding-bottom="0cm" fo:border="0.5pt solid #00000a"/>
    </style:style>
    <style:style style:name="Tabela5.B2" style:family="table-cell">
      <style:table-cell-properties fo:padding-left="0.199cm" fo:padding-right="0.191cm" fo:padding-top="0cm" fo:padding-bottom="0cm" fo:border="0.5pt solid #00000a"/>
    </style:style>
    <style:style style:name="Tabela5.A3" style:family="table-cell">
      <style:table-cell-properties fo:padding-left="0.199cm" fo:padding-right="0.191cm" fo:padding-top="0cm" fo:padding-bottom="0cm" fo:border="0.5pt solid #00000a"/>
    </style:style>
    <style:style style:name="Tabela5.B3" style:family="table-cell">
      <style:table-cell-properties fo:padding-left="0.199cm" fo:padding-right="0.191cm" fo:padding-top="0cm" fo:padding-bottom="0cm" fo:border="0.5pt solid #00000a"/>
    </style:style>
    <style:style style:name="Tabela6" style:family="table">
      <style:table-properties style:width="15.383cm" fo:margin-left="-0.199cm" fo:margin-top="0cm" fo:margin-bottom="0cm" table:align="left" style:writing-mode="lr-tb"/>
    </style:style>
    <style:style style:name="Tabela6.A" style:family="table-column">
      <style:table-column-properties style:column-width="8.19cm"/>
    </style:style>
    <style:style style:name="Tabela6.B" style:family="table-column">
      <style:table-column-properties style:column-width="7.191cm"/>
    </style:style>
    <style:style style:name="Tabela6.1" style:family="table-row">
      <style:table-row-properties fo:keep-together="auto"/>
    </style:style>
    <style:style style:name="Tabela6.A1" style:family="table-cell">
      <style:table-cell-properties fo:background-color="#548dd4" fo:padding-left="0.199cm" fo:padding-right="0.191cm" fo:padding-top="0cm" fo:padding-bottom="0cm" fo:border="0.5pt solid #00000a">
        <style:background-image/>
      </style:table-cell-properties>
    </style:style>
    <style:style style:name="Tabela6.A2" style:family="table-cell">
      <style:table-cell-properties fo:padding-left="0.199cm" fo:padding-right="0.191cm" fo:padding-top="0cm" fo:padding-bottom="0cm" fo:border="0.5pt solid #00000a"/>
    </style:style>
    <style:style style:name="Tabela6.B2" style:family="table-cell">
      <style:table-cell-properties fo:padding-left="0.199cm" fo:padding-right="0.191cm" fo:padding-top="0cm" fo:padding-bottom="0cm" fo:border="0.5pt solid #00000a"/>
    </style:style>
    <style:style style:name="Tabela6.A3" style:family="table-cell">
      <style:table-cell-properties fo:padding-left="0.199cm" fo:padding-right="0.191cm" fo:padding-top="0cm" fo:padding-bottom="0cm" fo:border="0.5pt solid #00000a"/>
    </style:style>
    <style:style style:name="Tabela6.B3" style:family="table-cell">
      <style:table-cell-properties fo:padding-left="0.199cm" fo:padding-right="0.191cm" fo:padding-top="0cm" fo:padding-bottom="0cm" fo:border="0.5pt solid #00000a"/>
    </style:style>
    <style:style style:name="Tabela7" style:family="table">
      <style:table-properties style:width="15.249cm" fo:margin-left="-0.199cm" fo:margin-top="0cm" fo:margin-bottom="0cm" table:align="left" style:writing-mode="lr-tb"/>
    </style:style>
    <style:style style:name="Tabela7.A" style:family="table-column">
      <style:table-column-properties style:column-width="15.249cm"/>
    </style:style>
    <style:style style:name="Tabela7.1" style:family="table-row">
      <style:table-row-properties fo:keep-together="auto"/>
    </style:style>
    <style:style style:name="Tabela7.A1" style:family="table-cell">
      <style:table-cell-properties fo:background-color="#548dd4" fo:padding-left="0.199cm" fo:padding-right="0.191cm" fo:padding-top="0cm" fo:padding-bottom="0cm" fo:border="0.5pt solid #00000a">
        <style:background-image/>
      </style:table-cell-properties>
    </style:style>
    <style:style style:name="Tabela7.A2" style:family="table-cell">
      <style:table-cell-properties fo:padding-left="0.199cm" fo:padding-right="0.191cm" fo:padding-top="0cm" fo:padding-bottom="0cm" fo:border="0.5pt solid #00000a"/>
    </style:style>
    <style:style style:name="Tabela8" style:family="table">
      <style:table-properties style:width="15.249cm" fo:margin-left="-0.199cm" fo:margin-top="0cm" fo:margin-bottom="0cm" table:align="left" style:writing-mode="lr-tb"/>
    </style:style>
    <style:style style:name="Tabela8.A" style:family="table-column">
      <style:table-column-properties style:column-width="15.249cm"/>
    </style:style>
    <style:style style:name="Tabela8.1" style:family="table-row">
      <style:table-row-properties fo:keep-together="auto"/>
    </style:style>
    <style:style style:name="Tabela8.A1" style:family="table-cell">
      <style:table-cell-properties fo:background-color="#548dd4" fo:padding-left="0.199cm" fo:padding-right="0.191cm" fo:padding-top="0cm" fo:padding-bottom="0cm" fo:border="0.5pt solid #00000a">
        <style:background-image/>
      </style:table-cell-properties>
    </style:style>
    <style:style style:name="Tabela8.A2" style:family="table-cell">
      <style:table-cell-properties fo:padding-left="0.199cm" fo:padding-right="0.191cm" fo:padding-top="0cm" fo:padding-bottom="0cm" fo:border="0.5pt solid #00000a"/>
    </style:style>
    <style:style style:name="Tabela9" style:family="table">
      <style:table-properties style:width="15.249cm" fo:margin-left="-0.199cm" fo:margin-top="0cm" fo:margin-bottom="0cm" table:align="left" style:writing-mode="lr-tb"/>
    </style:style>
    <style:style style:name="Tabela9.A" style:family="table-column">
      <style:table-column-properties style:column-width="15.249cm"/>
    </style:style>
    <style:style style:name="Tabela9.1" style:family="table-row">
      <style:table-row-properties fo:keep-together="auto"/>
    </style:style>
    <style:style style:name="Tabela9.A1" style:family="table-cell">
      <style:table-cell-properties fo:background-color="#548dd4" fo:padding-left="0.199cm" fo:padding-right="0.191cm" fo:padding-top="0cm" fo:padding-bottom="0cm" fo:border="0.5pt solid #00000a">
        <style:background-image/>
      </style:table-cell-properties>
    </style:style>
    <style:style style:name="Tabela9.A2" style:family="table-cell">
      <style:table-cell-properties fo:padding-left="0.199cm" fo:padding-right="0.191cm" fo:padding-top="0cm" fo:padding-bottom="0cm" fo:border="0.5pt solid #00000a"/>
    </style:style>
    <style:style style:name="Tabela10" style:family="table">
      <style:table-properties style:width="15.249cm" fo:margin-left="-0.199cm" fo:margin-top="0cm" fo:margin-bottom="0cm" table:align="left" style:writing-mode="lr-tb"/>
    </style:style>
    <style:style style:name="Tabela10.A" style:family="table-column">
      <style:table-column-properties style:column-width="15.249cm"/>
    </style:style>
    <style:style style:name="Tabela10.1" style:family="table-row">
      <style:table-row-properties fo:keep-together="auto"/>
    </style:style>
    <style:style style:name="Tabela10.A1" style:family="table-cell">
      <style:table-cell-properties fo:background-color="#548dd4" fo:padding-left="0.199cm" fo:padding-right="0.191cm" fo:padding-top="0cm" fo:padding-bottom="0cm" fo:border="0.5pt solid #00000a">
        <style:background-image/>
      </style:table-cell-properties>
    </style:style>
    <style:style style:name="Tabela10.A2" style:family="table-cell">
      <style:table-cell-properties fo:padding-left="0.199cm" fo:padding-right="0.191cm" fo:padding-top="0cm" fo:padding-bottom="0cm" fo:border="0.5pt solid #00000a"/>
    </style:style>
    <style:style style:name="P1" style:family="paragraph" style:parent-style-name="Standard">
      <style:paragraph-properties fo:text-align="center" style:justify-single-word="false"/>
    </style:style>
    <style:style style:name="P2" style:family="paragraph" style:parent-style-name="Standard" style:list-style-name="">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list-style-name="">
      <style:paragraph-properties fo:text-align="justify" style:justify-single-word="false"/>
    </style:style>
    <style:style style:name="P5" style:family="paragraph" style:parent-style-name="Standard">
      <style:paragraph-properties fo:line-height="150%" fo:text-align="justify" style:justify-single-word="false"/>
      <style:text-properties style:font-name="Arial" style:font-name-complex="Arial1"/>
    </style:style>
    <style:style style:name="P6" style:family="paragraph" style:parent-style-name="Standard">
      <style:paragraph-properties fo:line-height="150%" fo:text-align="center" style:justify-single-word="false"/>
      <style:text-properties style:font-name="Arial" fo:font-weight="bold" style:font-weight-asian="bold" style:font-name-complex="Arial1"/>
    </style:style>
    <style:style style:name="P7" style:family="paragraph" style:parent-style-name="Standard">
      <style:paragraph-properties fo:line-height="150%" fo:text-align="justify" style:justify-single-word="false"/>
      <style:text-properties style:font-name="Arial" fo:font-weight="bold" style:font-weight-asian="bold" style:font-name-complex="Arial1"/>
    </style:style>
    <style:style style:name="P8" style:family="paragraph" style:parent-style-name="Standard">
      <style:paragraph-properties fo:line-height="150%" fo:text-align="center" style:justify-single-word="false"/>
    </style:style>
    <style:style style:name="P9" style:family="paragraph" style:parent-style-name="Standard">
      <style:paragraph-properties fo:line-height="150%" fo:text-align="justify" style:justify-single-word="false"/>
    </style:style>
    <style:style style:name="P10" style:family="paragraph" style:parent-style-name="Standard">
      <style:paragraph-properties fo:margin-top="0.049cm" fo:margin-bottom="0.049cm" style:contextual-spacing="false" fo:line-height="150%" fo:text-align="justify" style:justify-single-word="false"/>
    </style:style>
    <style:style style:name="P11" style:family="paragraph" style:parent-style-name="Standard" style:list-style-name="WWNum3">
      <style:paragraph-properties fo:margin-top="0cm" fo:margin-bottom="0.079cm" style:contextual-spacing="false" style:line-height-at-least="0.601cm" fo:text-align="justify" style:justify-single-word="false" fo:background-color="#ffffff">
        <style:background-image/>
      </style:paragraph-properties>
    </style:style>
    <style:style style:name="P12" style:family="paragraph" style:parent-style-name="Standard">
      <style:paragraph-properties fo:margin-left="0cm" fo:margin-right="0cm" fo:line-height="150%" fo:text-align="center" style:justify-single-word="false" fo:text-indent="1.501cm" style:auto-text-indent="false"/>
    </style:style>
    <style:style style:name="P13" style:family="paragraph" style:parent-style-name="Standard">
      <style:paragraph-properties fo:margin-left="0cm" fo:margin-right="0cm" fo:line-height="150%" fo:text-align="center" style:justify-single-word="false" fo:text-indent="1.501cm" style:auto-text-indent="false"/>
      <style:text-properties style:font-name="Arial" style:font-name-complex="Arial1"/>
    </style:style>
    <style:style style:name="P14" style:family="paragraph" style:parent-style-name="Standard">
      <style:paragraph-properties fo:margin-left="0cm" fo:margin-right="0cm" fo:line-height="150%" fo:text-align="justify" style:justify-single-word="false" fo:text-indent="1.501cm" style:auto-text-indent="false"/>
      <style:text-properties style:font-name="Arial" style:font-name-complex="Arial1"/>
    </style:style>
    <style:style style:name="P15" style:family="paragraph" style:parent-style-name="Standard">
      <style:paragraph-properties fo:margin-left="0cm" fo:margin-right="0cm" fo:line-height="150%" fo:text-align="center" style:justify-single-word="false" fo:text-indent="1.501cm" style:auto-text-indent="false"/>
      <style:text-properties style:font-name="Arial" style:text-underline-style="solid" style:text-underline-width="auto" style:text-underline-color="font-color" fo:font-weight="bold" style:font-weight-asian="bold" style:font-name-complex="Arial1"/>
    </style:style>
    <style:style style:name="P16" style:family="paragraph" style:parent-style-name="Standard">
      <style:paragraph-properties fo:margin-left="0cm" fo:margin-right="0cm" fo:line-height="150%" fo:text-align="center" style:justify-single-word="false" fo:text-indent="1.501cm" style:auto-text-indent="false"/>
      <style:text-properties style:font-name="Arial" fo:font-weight="bold" style:font-weight-asian="bold" style:font-name-complex="Arial1"/>
    </style:style>
    <style:style style:name="P17" style:family="paragraph" style:parent-style-name="Standard">
      <style:paragraph-properties fo:margin-left="0.635cm" fo:margin-right="0cm" fo:line-height="150%" fo:text-align="center" style:justify-single-word="false" fo:text-indent="0cm" style:auto-text-indent="false"/>
    </style:style>
    <style:style style:name="P18" style:family="paragraph" style:parent-style-name="Standard">
      <style:paragraph-properties fo:margin-left="0.635cm" fo:margin-right="0cm" fo:line-height="150%" fo:text-align="justify" style:justify-single-word="false" fo:text-indent="0cm" style:auto-text-indent="false"/>
    </style:style>
    <style:style style:name="P19" style:family="paragraph" style:parent-style-name="Standard">
      <style:paragraph-properties fo:margin-left="0.635cm" fo:margin-right="0cm" fo:line-height="150%" fo:text-align="justify" style:justify-single-word="false" fo:text-indent="0cm" style:auto-text-indent="false"/>
      <style:text-properties style:font-name="Arial" fo:font-weight="bold" style:font-weight-asian="bold" style:font-name-complex="Arial1"/>
    </style:style>
    <style:style style:name="P20" style:family="paragraph" style:parent-style-name="Standard">
      <style:paragraph-properties fo:margin-left="0.635cm" fo:margin-right="0cm" fo:line-height="150%" fo:text-align="justify" style:justify-single-word="false" fo:text-indent="0cm" style:auto-text-indent="false"/>
      <style:text-properties style:font-name="Arial" style:font-name-complex="Arial1"/>
    </style:style>
    <style:style style:name="P21" style:family="paragraph" style:parent-style-name="Standard" style:list-style-name="WWNum2">
      <style:paragraph-properties fo:margin-top="0cm" fo:margin-bottom="0cm" style:contextual-spacing="false" fo:line-height="150%" fo:text-align="justify" style:justify-single-word="false"/>
    </style:style>
    <style:style style:name="P22" style:family="paragraph" style:parent-style-name="Standard" style:list-style-name="" style:master-page-name="Standard">
      <style:paragraph-properties fo:text-align="center" style:justify-single-word="false" style:page-number="auto"/>
    </style:style>
    <style:style style:name="P23" style:family="paragraph" style:parent-style-name="List_20_Paragraph" style:list-style-name="WWNum1">
      <style:paragraph-properties fo:text-align="justify" style:justify-single-word="false"/>
    </style:style>
    <style:style style:name="T1" style:family="text">
      <style:text-properties fo:font-size="13pt" style:font-size-asian="13pt" style:font-size-complex="13pt"/>
    </style:style>
    <style:style style:name="T2" style:family="text">
      <style:text-properties fo:font-weight="bold" style:font-weight-asian="bold"/>
    </style:style>
    <style:style style:name="T3" style:family="text">
      <style:text-properties fo:font-variant="small-caps" fo:color="#222222" fo:font-weight="bold" style:font-weight-asian="bold" style:font-name-complex="Arial1"/>
    </style:style>
    <style:style style:name="T4" style:family="text">
      <style:text-properties fo:font-variant="small-caps" fo:color="#222222" fo:font-weight="bold" style:font-weight-asian="bold" style:font-name-complex="Arial1" style:font-weight-complex="bold"/>
    </style:style>
    <style:style style:name="T5" style:family="text">
      <style:text-properties fo:font-variant="small-caps" fo:color="#222222" style:font-name-complex="Arial1"/>
    </style:style>
    <style:style style:name="T6" style:family="text">
      <style:text-properties fo:font-variant="small-caps" style:font-name-complex="Arial1"/>
    </style:style>
    <style:style style:name="T7" style:family="text">
      <style:text-properties fo:font-variant="small-caps" fo:font-weight="bold" style:font-weight-asian="bold" style:font-name-complex="Arial1"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style:text-underline-style="solid" style:text-underline-width="auto" style:text-underline-color="font-color" fo:font-weight="bold" style:font-weight-asian="bold" style:font-name-complex="Arial1"/>
    </style:style>
    <style:style style:name="T10" style:family="text">
      <style:text-properties style:font-name="Arial" style:font-name-complex="Arial1"/>
    </style:style>
    <style:style style:name="T11" style:family="text">
      <style:text-properties style:font-name="Arial" fo:font-weight="bold" style:font-weight-asian="bold" style:font-name-complex="Arial1"/>
    </style:style>
    <style:style style:name="T12" style:family="text">
      <style:text-properties fo:color="#ff6600"/>
    </style:style>
    <style:style style:name="T13" style:family="text">
      <style:text-properties fo:color="#ff6600" fo:font-weight="bold" style:font-weight-asian="bold"/>
    </style:style>
    <style:style style:name="T14" style:family="text">
      <style:text-properties fo:color="#ffffff" style:font-name="Arial" fo:font-weight="bold" style:font-weight-asian="bold" style:font-name-complex="Arial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2" text:outline-level="1"><text:span text:style-name="T1">COMUDA</text:span></text:h>
      <text:p text:style-name="P1"><text:span text:style-name="T1">Conselho Municipal de Políticas Públicas para a Droga e o Álcool</text:span></text:p>
      <text:h text:style-name="P2" text:outline-level="1"><text:span text:style-name="T1">X Reunião Ordinária</text:span></text:h>
      <text:h text:style-name="P2" text:outline-level="1"><text:span text:style-name="T1">06 de janeiro, Galeria Olido – Secretaria Municipal de Cultura – 8º andar</text:span></text:h>
      <text:h text:style-name="P4" text:outline-level="1"><text:span text:style-name="T2">Presentes</text:span></text:h>
      <text:p text:style-name="P10"><text:span text:style-name="T4">membros titulares e suplentes</text:span><text:span text:style-name="T5">: Nathália Oliveira da Silva (É de Lei), Caio Yamaguchi (SNJ), Maria elisabeth Tassinari (CRF/SP), João Paulo guilherme (GCM), Airton Marangon (SMC), Myres Cavancanti (SMS), Fernanda Schultz (SEDES), Renato Del Sant (Cremesp), Cristina Viscome (Smads), Leonardo Pinho (Inclui mais)</text:span></text:p>
      <text:p text:style-name="P10"><text:span text:style-name="T3">membros com ausência justificada:</text:span><text:span text:style-name="T5"> Gisele Nanini (SEE</text:span><text:span text:style-name="T6">), Rosângela Elias (SES).</text:span></text:p>
      <text:p text:style-name="P10"><text:span text:style-name="T7">demais presentes</text:span><text:span text:style-name="T6">: Maria Angélica Comis (SMDHC), Mirmila Musse (SMS), Aldemiro Rolim (Cedeca interlagos), Andreza Almeida(Núcleo de Políticas sobre Drogas do Pt), Maurício Moraes (Núcleo de Políticas sobre Drogas do Pt), Marco Magri (Núcleo de Drogas CRP/SP).</text:span></text:p>
      <text:h text:style-name="P4" text:outline-level="1">Pauta:</text:h>
      <text:list xml:id="list3533876515659271952" text:style-name="WWNum3">
        <text:list-item>
          <text:p text:style-name="P11"><text:span text:style-name="T8">Informes</text:span></text:p>
        </text:list-item>
        <text:list-item>
          <text:p text:style-name="P11"><text:span text:style-name="T8">Balanço Programa “De Braços Abertos”</text:span></text:p>
        </text:list-item>
        <text:list-item>
          <text:p text:style-name="P11"><text:span text:style-name="T8">Planejamento 2015</text:span></text:p>
        </text:list-item>
        <text:list-item>
          <text:p text:style-name="P11"><text:span text:style-name="T8">Cid 2015</text:span></text:p>
        </text:list-item>
        <text:list-item>
          <text:p text:style-name="P11"><text:span text:style-name="T8">Compad 2015</text:span></text:p>
        </text:list-item>
        <text:list-item>
          <text:p text:style-name="P11"><text:span text:style-name="T8">Outros encaminhamentos</text:span></text:p>
        </text:list-item>
      </text:list>
      <text:p text:style-name="P3"/>
      <text:p text:style-name="P3">Feita a abertura da 1ª reuniao ordinária do COMUDA em 2015, realizada a apresentação dos presentes.</text:p>
      <text:p text:style-name="P3"><text:span text:style-name="T2">Sra. Angélica</text:span>: considerando a pauta construída na ultima reunião de 2015, questiona se haveria alguma sugestão de inclusão de temas. Tratando da pauta: primeiro fazer balanço do Programa De Braços Abertos, Planejamento de 2015, CID 2015 e COMPAD 2015. </text:p>
      <text:p text:style-name="P3"><text:span text:style-name="T2">Sr. Leo Pinho </text:span>propõe que se comece a pauta pelo fim, para que se aguarde a chegada dos representantes da Secretaria de Saúde. Sugere que, para tratar do balanço do DBA, trata-se também do contexto, em que diversos atores se manifestaram, inclusive o prefeito em uma reunião.</text:p>
      <text:p text:style-name="P3"><text:span text:style-name="T2">Sra. Angélica</text:span> esclarece que os para o programa DBA, há encontros semanais entre agentes do trabalho, saúde e assistência, para pensar ações estratégicas do programa. Quando foi criado, estipulou-se uma reunião bimestral com o prefeito, que reúne especialistas, atores da <text:soft-page-break/>sociedade civil, secretários de assistência, saúde, segurança urbana, direitos humanos e trabalho, para realizar uma auditoria do programa.</text:p>
      <text:p text:style-name="P3"/>
      <text:p text:style-name="P3">Sugestão do Sr. Leo: primeiro tratar do Planejamento, Informes e DBA.</text:p>
      <text:p text:style-name="P3">Feitas as considerações sobre o Planejamento, registradas em outro documento, retoma-se o registro em ata das falas dos presentes:</text:p>
      <text:list xml:id="list3700678897333659541" text:style-name="WWNum1">
        <text:list-item>
          <text:p text:style-name="P23"><text:span text:style-name="T2">De Braços Abertos</text:span></text:p>
        </text:list-item>
      </text:list>
      <text:p text:style-name="P3"><text:span text:style-name="T2">Análise de conjuntura:</text:span></text:p>
      <text:p text:style-name="P3">1.<text:span text:style-name="T2"> Leo Pinho</text:span>: tem a impressão que o debate de política de drogas vai se comentar com outras questões. A seu ver, o programa DBA ganhou a força midiática de grande repercussão, assim como a Operação Sufoco. Isso considerado, parece que a dinâmica inicial do programa parece ser questionada neste início de ano como pauta do debate político (eleitoral?). Vereador Andrea Matarazzo reivindica uma perspectiva de tratamento próxima à estratégia do Governo do Estado. Na Folha de São Paulo (Tendências e Debates), Laranjeiras e Antônio Lancetti polemizaram sobre o programa. Em suma, o DBA não está sendo tratado como um programa / política pública, pois já começa a ser comentado no plano de debate político, da disputa de projetos sobre a Cidade. No tocante à última reunião com o Prefeito, considera preocupante o fato do DBA ser discutido sob o viés da política de segurança pública, o que motivou reação da entidade É De Lei. Para Leo, do ponto de vista da sociedade civil, há uma preocupação, de diferentes tons, sobre os encaminhamentos do DBA, o que se soma à disputa pelo território dada pelos interesses do tráfico de drogas e dos interesses econômicos das grandes empresas. A substituição do coordenador por um gestor que tem como formação ser um agente de segurança demonstra a possibilidade de orientação mais regredida no tratamento do programa no território. </text:p>
      <text:p text:style-name="P3">2. <text:span text:style-name="T2">Sr. Guilherme da GCM</text:span>: entende que a substituição do comando do DBA pode ser compreendido em paralelo com a substituição do secretário estadual de segurança, que exprimem a necessidade de se adotar outra abordagem sobre a questão do tráfico de drogas.</text:p>
      <text:p text:style-name="P3">3. <text:span text:style-name="T2">Sra. Myres da Saúde</text:span>: uma das preocupações iniciais do programa era a ausência da participação da segurança do Estado, o que permitiu o comércio livre de drogas. Sobre a questão do médico do CAPS que interviu na reunião com o Prefeito, relatada pelo Sr. Leo Pinho, informa que há legitimidade dos agentes que atuam no espaço junto aos beneficiários do programa, do que considera o resultado ser positivo. Por outro lado, o fluxo das pessoas no território, que por vezes dura um ou dois dias dos usuários – que se insere dentro de uma lógica de ocupação do território pelo tráfico, por meio da instalação das barracas -, configura uma situação de não permanência dos usuários. A constituição desse cenário possibilitou um aumento do fluxo de consumidores que procuram no território meios para realizar o consumo dos entorpecentes. A proposta da Sra. Mires seria instituir uma sala de uso para que as pessoas tenham melhores condições e com isso se evite ou ao menos se monitore o fluxo dos usuários. Considera que as colocações na reunião com o Prefeito tiveram o tom do que acontece realmente na execução da política no local, sem que necessariamente implicação orientação de <text:soft-page-break/>recrudescimento da política. A questão é tratar o fluxo do comércio de drogas, que escapa aos agentes públicos.</text:p>
      <text:p text:style-name="P3"><text:span text:style-name="T12">4. </text:span><text:span text:style-name="T13">Sra. Cristina Viscome de SMADS</text:span><text:span text:style-name="T12">: considera que o local é seguro para o trabalho dos agentes públicos, houve entrega de documentos a diversos dos freqüentadores do local, todas as crianças estão em creches, as mães têm monitoramento e apoio das equipes de SMADS, o território tem maior fluxo, mas com outra cara, o emprego dos usuários precisa ser ‘apoiado’, uma vez que o trabalho formalizado exige disciplinas que pesam demais sobre os beneficiários. Há também pessoas do Programa Autonomia em Foco no local, o que aumenta o grau de complexidade do acompanhamento a esses beneficiários, expostos que estão aos riscos do fluxo do comércio de drogas. Há, por parte da Secretaria de Trabalho, esforço em ampliar as frentes de trabalho para tentar maior adesão ao trabalho pelos usuários. Saúde e Assistência tem incidido positivamente sobre o território, e há maiores dificuldades em se fazer aderir as políticas de trabalho. As ações do programa Mãe Carinhosa têm mobilizado as mulheres e crianças do local, com avaliação positiva das orientadoras educativas. A questão é: o fluxo aumentou, o que faremos?</text:span></text:p>
      <text:p text:style-name="P3">5. <text:span text:style-name="T2">Sra. Myres da Sec. De Saúde</text:span>: explica que no início uma das preocupações eram os hotéis, cujas condições não eram das melhores. A preocupação eram as portas de saída: desenhou-se uma proposta – que não seria o autonomia em foco, por ser de maior complexidade – que compreendia casas menores, com capacidade para acolher no máximo 20 pessoas, permitindo acompanhamento e administração de conflitos. A proposta não vingou, abrindo-se espaço ao Autonomia em Foco, o que não é suficiente para tratar dos conflitos. </text:p>
      <text:p text:style-name="P3">6. <text:span text:style-name="T2">Sra. Cristina Viscome <text:s/>de SMADS </text:span>informa que algumas pessoas que saem do Braços Abertos seguem para o autonomia em foco. O família em foco não é saída do Braços Abertos. O autonomia em foco é voltado para pessoas que estão com trabalho e conseguem se manter. Informa que há pessoas que procuram o DBA para encontrar trabalho, e outras que procuram para se recuperar do vício. </text:p>
      <text:p text:style-name="P3">7. <text:span text:style-name="T2">Sra. Myres da Sec. De Saúde </text:span>informa que pelo menos 100 pessoas não freqüentam a frente de trabalho, mas já está sendo pensado outras possibilidades de frente de trabalho para que essas pessoas se motivem. Há necessidade de porta de saída via assistência social, seja para melhores condições de moradia no mesmo local, seja para outros locais. Hoteis, albergues, etc., nem sempre atendem às demandas. Para as pessoas que estão com os efeitos do uso de drogas, há uma formulação de proposta de Hotel Dia, que atende para aquele momento. No entanto, o Decreto amarra o recurso à questão do trabalho, de modo que não foi possível da execução à proposta. Quanto às pessoas que não tem condições de trabalhar.</text:p>
      <text:p text:style-name="P3">8. <text:span text:style-name="T2">Sr. Airton da Cultura</text:span>: a partir da Virada Cultural, a secretaria colocou suas ações no território. Inicialmente, as atividades foram de entretenimento. Formou-se um grupo de usuários que se apresentou em um palco na Rua Helvétia. Na sequencia, pensou-se na formação cultural dos indivíduos, por meio da expressão corporal (teatro e dança) e música. Professores foram ao território para trabalhar com as pessoas e foram identificados artistas. A secretaria não dispõe de equipamento para se instalar no local. Além da Tenda da Cultura, há um Coletivo Cultural (Faroeste) que tem realizado diversas ações e está produzindo um documentário. Para 2015, serão publicados editais para a programação cultural de São Paulo, <text:soft-page-break/>que inclui o DBA como equipamento de atuação. As ações têm de encarar a flutuação da população e as dificuldades de assiduidade. O palco na Virada Cultural será novamente instalado no território. Há necessidade de incidência mais intensa do poder público pela oferta de serviços, o que seria a forma de recuperar o território. Relata que alguns músicos usuários buscaram tratamento porque sentiram necessidade de melhorar a perfomance, desvinculando-se do uso de drogas. Houve apresentação musical pelos usuários. Os benefícios das ações de cultura não tem permitido aferir em números, mas contribuído para a ressignificação da socialização do território.</text:p>
      <text:p text:style-name="P3">9. <text:span text:style-name="T2">Sra. Angélica</text:span>: relata que entre natal e ano novo houve uma diminuição do fluxo de usuários, o que exprimia a retomada de vínculos familiares dos freqüentadores do local. Houve problemas de logística com o território, com aumento da sujeira no local, mas explica que a São Silvestre desmobilizou efetivos e desguarneceu outras áreas. Houve tratamento dentário para 12 pessoas, com implantação de próteses. Houve oferta de atendimento a portadores de HIV. Para quem está toda semana no território, algumas mudanças não são perceptíveis. A visita de um antropólogo trouxe um outro olhar sobre a área, apontado mudanças estéticas/visuais. Nessa linha, pensando os programada de SMDHC, como a Casa Rodante, que serve como centro de convivência no quadrilátero da região da Luz, que iniciou ano passado, e tem mobilizado a comunidade para retomar o espaço da Luz, como trabalhadores que moram em cortiços, por exemplo. A SMDHC tem contribuído para a capacitação dos funcionários de ponta, com continuidade. A idéia de avaliar o DBA está em acompanhar as suas constantes transformações e seus impactos sobre a vida dos beneficiários. Entre fevereiro e março de 2015 deve sair o edital. Na reunião com o Prefeito, foi discutido que é muito necessário realizar ação de inteligência. Ontem, foram presas algumas pessoas que indicaram outras pessoas envolvidas com o tráfico, o que na forma e no conteúdo diferem das ações policialescas e espetaculosas. Realizou-se protocolo com a Sabesp para que não falte água na Tenda do DBA. </text:p>
      <text:p text:style-name="P3"/>
      <text:p text:style-name="P3"><text:span text:style-name="T2">10. Sr. Miro CEDECA Interlagos</text:span>: quer comentar a tensões no território comentadas pelo Sr. Leo Pinho. As diversas tensões implicaram em proibições de fluxo de trabalhadores. Para ele, a GCM endureceu o tratamento na região na área. A IOPS teria um comportamento abusivo no local. Há pouco uso do diálogo e ameaças e constrangimentos aos agentes públicos e sociais do local. O ônibus da GCM seria um desserviço às ações na região. A sugestão é que o afaste para não constranger os beneficiários. As barracas seriam resultado da vigia do ônibus, que obriga o comércio a se realizar dentro das barracas. As pessoas no local (fluxo) sabem o que acontecem no governo. Sabiam da reunião com o Prefeito. A motivação das barracas é a presença do ônibus. Torna a negociação mais.</text:p>
      <text:p text:style-name="P3"><text:span text:style-name="T2">11. Sr. Leo Pinho</text:span>: propõe que dia 16, durante à manhã, o COMUDA compareça ao local para tratar com os agentes públicos, sociais e usuários sobre as questões levantadas no Conselho. Isso porque há agentes públicos que expõe questões de trabalho que não têm sido acolhidas. Nesse sentido, o Conselho poderia contribuir para o diálogo com esses trabalhadores.</text:p>
      <text:p text:style-name="P3"><text:span text:style-name="T2">12. Sra. Angélica</text:span>: informa que haverá reunião dia 15 com o Secretario de Segurança, Sr. Porto, para tratar de temas do território.</text:p>
      <text:p text:style-name="P3"><text:soft-page-break/><text:span text:style-name="T2">13. Sra. Andrezza do Núcleo de Drogas do PT</text:span>: há a necessidade de ocupação institucional do espaço. Os serviços devem prevalecer na atuação estatal, não se podendo concentrar as ações na GCM. O problema do sistema de acolhimento de SMADS. O COMUDA deve colaborar para apontar soluções às insuficiências do programa, diagnosticando quais são elas a partir do estreitamento com o local. Capacitação dos usuários em Redução de Danos: deve ser abordado sobre drogas, continuadamente, para que isso se torne uma cultura e possa ser multiplicada entre os demais usuários.</text:p>
      <text:p text:style-name="P3"><text:span text:style-name="T2">14. Nathalia do É De Lei</text:span>: para falar do DBA na Luz é preciso considerar o histórico de 20 anos de abandono da região. DBA representa uma nova política de drogas para a cidade e enfrenta os limites dados pela Polícia Militar e as dificuldades de se governar a GCM. O fluxo do DBA aumentou em razão da demanda da população de rua por melhores condições de trabalho e moradia. O território é mais do que pessoas usando crack. Não há razão para desnaturar o programa em razão dos problemas do território com segurança pública. </text:p>
      <text:p text:style-name="P3"/>
      <text:p text:style-name="P3"><text:span text:style-name="T2">15. Marco do Núcleo de Alcool e Drogas CRP/SP</text:span>: não entende que as avaliações feitas pela sociedade civil deva levar em consideração os elementos do poder público. Enxerga que não haverá confronto, uma vez que a repressão foi realizada de forma eficaz. Considerando os 20 ultimos anos em São Paulo, marcados pela remoção de equipamentos públicos de acolhimento. Não há política municipal, uma vez que o DBA só está agindo sobre o território especifico e não sobre toda a cidade. Não está claro sua relação com construção e implementação da RAPS. Há também um déficit de debate amplo com a sociedade sobre as medidas do governo. Houve um excesso de medidas do poder público, atingindo desde já os seus limites de implementação. Não se está fazendo avaliação de política pública. As questões de antes do atual governo convergem para as mesmas questões: maior demanda por equipamento. A falta de avaliação sobre a política pública não permite identificar as necessidades de multiplicação do projeto. </text:p>
      <text:p text:style-name="P3"><text:span text:style-name="T2">16. Sr. Leo Pinho</text:span>: em considerações finais, reforça a necessidade do Conselho ir à Luz para contribuir nos diálogos do DBA.</text:p>
      <text:p text:style-name="P12"><text:span text:style-name="T9">COMUDA - PLANEJAMENTO 2015</text:span></text:p>
      <text:p text:style-name="P13"/>
      <text:p text:style-name="P12"><text:span text:style-name="T10">Formar-se-á comissão para consolidar as ações em proposta de calendário, que será submetida à apreciação dos membros do conselho.</text:span></text:p>
      <text:p text:style-name="P13"/>
      <table:table table:name="Tabela1" table:style-name="Tabela1">
        <table:table-column table:style-name="Tabela1.A"/>
        <table:table-column table:style-name="Tabela1.B"/>
        <table:table-row table:style-name="Tabela1.1">
          <table:table-cell table:style-name="Tabela1.A1" table:number-columns-spanned="2" office:value-type="string">
            <text:p text:style-name="P8"><text:span text:style-name="T11">POLÍTICA NACIONAL X INTERFACE COM SENAD</text:span></text:p>
          </table:table-cell>
          <table:covered-table-cell/>
        </table:table-row>
        <table:table-row table:style-name="Tabela1.2">
          <table:table-cell table:style-name="Tabela1.A2" office:value-type="string">
            <text:p text:style-name="P8"><text:span text:style-name="T11">Ideias</text:span></text:p>
          </table:table-cell>
          <table:table-cell table:style-name="Tabela1.B2" office:value-type="string">
            <text:p text:style-name="P8"><text:span text:style-name="T11">Ações</text:span></text:p>
          </table:table-cell>
        </table:table-row>
        <table:table-row table:style-name="Tabela1.1">
          <table:table-cell table:style-name="Tabela1.A3" office:value-type="string">
            <text:p text:style-name="P9"><text:span text:style-name="T10">- </text:span><text:span text:style-name="T11">Regulamentação das Comunidades Terapêuticas</text:span><text:span text:style-name="T10"> (Setores pró regulamentação </text:span><text:soft-page-break/><text:span text:style-name="T10">específica da atividade [habilita para recebimento de financiamento] x Setores contra regulamentação [contra a possibilidade de ampliar o financiamento e consolidar a prática das comunidades – CEFESC, Conselhos Regionais de Psicologia (Federal, com duas posições), Entidades da Saúde Mental Reivindicam as Resoluções da XIV Conferência de Saúde Mental, que estipula financiamento público para aparelhos públicos). Mais: Min. Saúde abriu o debate para consulta. São 22 comunidades terapêuticas operando na região de Parelheiros, atuando de forma irregular, sem registro de laudo médico. Ministério da Saúde adotou medida de desinstitucionalização.</text:span></text:p>
            <text:p text:style-name="P9"><text:span text:style-name="T11">- Uso Medicinal da Maconha e Novas Legislações sobre Uso Recreacional</text:span><text:span text:style-name="T10">: Conselho Federal de Medicina. Qual a posição do Cremesp sobre o uso medicinal?</text:span></text:p>
            <text:p text:style-name="P9"><text:span text:style-name="T11">- Uso de Drogas Sintéticas</text:span><text:span text:style-name="T10">: consumo amplo, sem dados epidemiológicos, com danos profundos.</text:span></text:p>
          </table:table-cell>
          <table:table-cell table:style-name="Tabela1.B3" office:value-type="string">
            <text:p text:style-name="P9"><text:span text:style-name="T10">- Ação: refletir e formular posicionamento sobre a </text:span><text:soft-page-break/><text:span text:style-name="T10">regulamentação ou não das Comunidades Terapêuticas</text:span></text:p>
            <text:p text:style-name="P5"/>
            <text:p text:style-name="P9"><text:span text:style-name="T10">- Ação: refletir e formular posicionamento sobre o debate de regulamentação do uso de maconha.</text:span></text:p>
            <text:p text:style-name="P5"/>
            <text:p text:style-name="P9"><text:span text:style-name="T10">- Ação: debater sobre o Congresso Internacional de Drogas</text:span></text:p>
            <text:p text:style-name="P5"/>
            <text:p text:style-name="P9"><text:span text:style-name="T10">- Ação: refletir e debater sobre o tema do uso de drogas sintéticas.</text:span></text:p>
          </table:table-cell>
        </table:table-row>
      </table:table>
      <text:p text:style-name="P15"/>
      <text:p text:style-name="P15"/>
      <text:p text:style-name="P15"/>
      <text:p text:style-name="P15"/>
      <table:table table:name="Tabela2" table:style-name="Tabela2">
        <table:table-column table:style-name="Tabela2.A"/>
        <table:table-column table:style-name="Tabela2.B"/>
        <table:table-row table:style-name="Tabela2.1">
          <table:table-cell table:style-name="Tabela2.A1" table:number-columns-spanned="2" office:value-type="string">
            <text:p text:style-name="P6"/>
            <text:p text:style-name="P8"><text:span text:style-name="T11">POLÍTICA MUNICIPAL</text:span></text:p>
          </table:table-cell>
          <table:covered-table-cell/>
        </table:table-row>
        <table:table-row table:style-name="Tabela2.1">
          <table:table-cell table:style-name="Tabela2.A2" office:value-type="string">
            <text:p text:style-name="P8"><text:span text:style-name="T11">Ideias</text:span></text:p>
          </table:table-cell>
          <table:table-cell table:style-name="Tabela2.B2" office:value-type="string">
            <text:p text:style-name="P8"><text:span text:style-name="T11">Ações</text:span></text:p>
          </table:table-cell>
        </table:table-row>
        <table:table-row table:style-name="Tabela2.1">
          <table:table-cell table:style-name="Tabela2.A3" office:value-type="string">
            <text:p text:style-name="P9"><text:span text:style-name="T10">- </text:span><text:span text:style-name="T11">Monitorar avaliação do DBA</text:span><text:span text:style-name="T10">: com previsão no regimento interno, considera </text:span><text:soft-page-break/><text:span text:style-name="T10">relevante a medida uma vez que a SMDHC tem previsão de lançar edital para produzir avaliação do programa.</text:span></text:p>
            <text:p text:style-name="P5"/>
            <text:p text:style-name="P9"><text:span text:style-name="T10">- </text:span><text:span text:style-name="T11">Programa Municipal de Redução de Danos</text:span><text:span text:style-name="T10">: ausência de um. Pensar possibilidade de regulamentação da profissão. Estudar o uso de Drogas em Datas Festivas da Cidade: </text:span></text:p>
            <text:p text:style-name="P5"/>
            <text:p text:style-name="P9"><text:span text:style-name="T10">-</text:span><text:span text:style-name="T11"> Câmara Municipal e Projetos de Lei</text:span><text:span text:style-name="T10">: acompanhamento dos debates na Câmara para colaborar na formulação de leis que dialoguem com a linha de redução de danos.</text:span></text:p>
            <text:p text:style-name="P5"/>
            <text:p text:style-name="P9"><text:span text:style-name="T11">- Articular Universidades e Institutos de Pesquisa/Tecnologia</text:span><text:span text:style-name="T10">: </text:span></text:p>
          </table:table-cell>
          <table:table-cell table:style-name="Tabela2.B3" office:value-type="string">
            <text:p text:style-name="P9"><text:span text:style-name="T10">- Ação: Comissão de Políticas Públicas assumir tarefa de monitorar a </text:span><text:soft-page-break/><text:span text:style-name="T10">política de álcool e drogas, que está articulada de forma intersecretarial, formulando mapeamento e planejamento da política em geral. Em especial, monitorar a consolidação do DBA como política municipal de drogas (o que precisa ter?).</text:span></text:p>
            <text:p text:style-name="P5"/>
            <text:p text:style-name="P9"><text:span text:style-name="T10">- Ação: formular PMRD para alavancar o tema no município (debater qual a concepção de redução de danos), realizar estudo sobre o uso de álcool e drogas nas ocasiões festivas e como estabelecer medidas de redução de danos nesses eventos (i.e. distribuição de água).</text:span></text:p>
            <text:p text:style-name="P5"/>
            <text:p text:style-name="P9"><text:span text:style-name="T10">- Ação: articular com lideranças de partido na Câmara para acompanhar a pauta. Consultar Secretaria de Governo sobre possibilidade de monitoramente do tema para o Conselho. Articular assessores parlamentares das secretarias para contribuir no monitoramente.</text:span></text:p>
            <text:p text:style-name="P5"/>
            <text:p text:style-name="P9"><text:span text:style-name="T10">- Ação: reunir Universidades e Institutos para constituir fórum de debates, pensar ações no tema de álcool e drogas</text:span></text:p>
          </table:table-cell>
        </table:table-row>
      </table:table>
      <text:p text:style-name="P14"/>
      <text:p text:style-name="P14"/>
      <table:table table:name="Tabela3" table:style-name="Tabela3">
        <table:table-column table:style-name="Tabela3.A"/>
        <table:table-column table:style-name="Tabela3.B"/>
        <text:soft-page-break/>
        <table:table-row table:style-name="Tabela3.1">
          <table:table-cell table:style-name="Tabela3.A1" table:number-columns-spanned="2" office:value-type="string">
            <text:p text:style-name="P8"><text:span text:style-name="T11">AÇÕES PARA JUVENTUDE</text:span></text:p>
          </table:table-cell>
          <table:covered-table-cell/>
        </table:table-row>
        <table:table-row table:style-name="Tabela3.1">
          <table:table-cell table:style-name="Tabela3.A2" office:value-type="string">
            <text:p text:style-name="P8"><text:span text:style-name="T11">Ideias</text:span></text:p>
          </table:table-cell>
          <table:table-cell table:style-name="Tabela3.B2" office:value-type="string">
            <text:p text:style-name="P8"><text:span text:style-name="T11">Ações</text:span></text:p>
          </table:table-cell>
        </table:table-row>
        <table:table-row table:style-name="Tabela3.1">
          <table:table-cell table:style-name="Tabela3.A3" office:value-type="string">
            <text:p text:style-name="P9"><text:span text:style-name="T10">- </text:span><text:span text:style-name="T11">Uso de Lança Perfume/Loló</text:span><text:span text:style-name="T10">: overdose por jovens de periferia em eventos, crianças em situação de rua do centro (loló/cola). Composição da substância mistura elementos nocivos à saúde. </text:span></text:p>
            <text:p text:style-name="P5"/>
            <text:p text:style-name="P5"/>
            <text:p text:style-name="P5"/>
            <text:p text:style-name="P5"/>
            <text:p text:style-name="P5"/>
            <text:p text:style-name="P5"/>
            <text:p text:style-name="P5"/>
          </table:table-cell>
          <table:table-cell table:style-name="Tabela3.B3" office:value-type="string">
            <text:p text:style-name="P9"><text:span text:style-name="T10">- Ação: campanha sobre o uso de loló. dialogar com a Liga do Funk para falar com a periferia. Universidades: diálogo via atléticas/centros academicos. Rede de ensino. Rede cultura. Solicitar agenda com Coordenadoria de Juventude para articular uma campanha com a participação do Conselho. Fazer reunião com GCM para pensar formas de abordagem em grandes eventos.</text:span></text:p>
            <text:p text:style-name="P5"/>
            <text:p text:style-name="P9"><text:span text:style-name="T10">- Ação: equipe de redução de danos para atuar junto aos eventos públicos, crianças em situação de rua. (proposta do eixo municipal de formular PMRD).</text:span></text:p>
          </table:table-cell>
        </table:table-row>
      </table:table>
      <text:p text:style-name="P13"/>
      <table:table table:name="Tabela4" table:style-name="Tabela4">
        <table:table-column table:style-name="Tabela4.A"/>
        <table:table-column table:style-name="Tabela4.B"/>
        <table:table-row table:style-name="Tabela4.1">
          <table:table-cell table:style-name="Tabela4.A1" table:number-columns-spanned="2" office:value-type="string">
            <text:p text:style-name="P8"><text:span text:style-name="T11">COMUNICAÇÃO</text:span></text:p>
          </table:table-cell>
          <table:covered-table-cell/>
        </table:table-row>
        <table:table-row table:style-name="Tabela4.1">
          <table:table-cell table:style-name="Tabela4.A2" office:value-type="string">
            <text:p text:style-name="P17"><text:span text:style-name="T11">Ideias</text:span></text:p>
          </table:table-cell>
          <table:table-cell table:style-name="Tabela4.B2" office:value-type="string">
            <text:p text:style-name="P17"><text:span text:style-name="T11">Ações</text:span></text:p>
          </table:table-cell>
        </table:table-row>
        <table:table-row table:style-name="Tabela4.1">
          <table:table-cell table:style-name="Tabela4.A3" office:value-type="string">
            <text:p text:style-name="P19"/>
            <text:p text:style-name="P19"/>
            <text:p text:style-name="P19"/>
          </table:table-cell>
          <table:table-cell table:style-name="Tabela4.B3" office:value-type="string">
            <text:p text:style-name="P19"/>
          </table:table-cell>
        </table:table-row>
      </table:table>
      <text:p text:style-name="P16"/>
      <table:table table:name="Tabela5" table:style-name="Tabela5">
        <table:table-column table:style-name="Tabela5.A"/>
        <table:table-column table:style-name="Tabela5.B"/>
        <table:table-row table:style-name="Tabela5.1">
          <table:table-cell table:style-name="Tabela5.A1" table:number-columns-spanned="2" office:value-type="string">
            <text:p text:style-name="P8"><text:span text:style-name="T14">PROJETO “FORTALECIMENTO DO CONSELHO MUNICIPAL”</text:span></text:p>
          </table:table-cell>
          <table:covered-table-cell/>
        </table:table-row>
        <table:table-row table:style-name="Tabela5.1">
          <table:table-cell table:style-name="Tabela5.A2" office:value-type="string">
            <text:p text:style-name="P17"><text:span text:style-name="T11">Ideias</text:span></text:p>
          </table:table-cell>
          <table:table-cell table:style-name="Tabela5.B2" office:value-type="string">
            <text:p text:style-name="P17"><text:span text:style-name="T11">Ações</text:span></text:p>
          </table:table-cell>
        </table:table-row>
        <table:table-row table:style-name="Tabela5.1">
          <table:table-cell table:style-name="Tabela5.A3" office:value-type="string">
            <text:p text:style-name="P18"><text:span text:style-name="T10">- Mobilizar entidades para construir um modelo de Conselho Participativo (Formato de Participação da Sociedade Civil e Inclusão da SMDHC na composição)</text:span></text:p>
            <text:p text:style-name="P20"><text:soft-page-break/></text:p>
            <text:p text:style-name="P20"/>
          </table:table-cell>
          <table:table-cell table:style-name="Tabela5.B3" office:value-type="string">
            <text:p text:style-name="P18"><text:span text:style-name="T10">- Ações: ofícios das lideranças partidárias da Câmara para pedir reuniões para pensar o </text:span><text:soft-page-break/><text:span text:style-name="T10">PL.</text:span></text:p>
            <text:p text:style-name="P20"/>
            <text:p text:style-name="P18"><text:span text:style-name="T10">- Ações: mobilização</text:span></text:p>
          </table:table-cell>
        </table:table-row>
      </table:table>
      <text:p text:style-name="P16"/>
      <text:p text:style-name="P16"/>
      <table:table table:name="Tabela6" table:style-name="Tabela6">
        <table:table-column table:style-name="Tabela6.A"/>
        <table:table-column table:style-name="Tabela6.B"/>
        <table:table-row table:style-name="Tabela6.1">
          <table:table-cell table:style-name="Tabela6.A1" table:number-columns-spanned="2" office:value-type="string">
            <text:p text:style-name="P8"><text:span text:style-name="T14">EVENTOS</text:span></text:p>
          </table:table-cell>
          <table:covered-table-cell/>
        </table:table-row>
        <table:table-row table:style-name="Tabela6.1">
          <table:table-cell table:style-name="Tabela6.A2" office:value-type="string">
            <text:p text:style-name="P17"><text:span text:style-name="T11">Ideias</text:span></text:p>
          </table:table-cell>
          <table:table-cell table:style-name="Tabela6.B2" office:value-type="string">
            <text:p text:style-name="P17"><text:span text:style-name="T11">Ações</text:span></text:p>
          </table:table-cell>
        </table:table-row>
        <table:table-row table:style-name="Tabela6.1">
          <table:table-cell table:style-name="Tabela6.A3" office:value-type="string">
            <text:p text:style-name="P18"><text:span text:style-name="T10">- Conferência Municipal de Alcool e Drogas (bianual) – Pré Conferências na Cidades de São Paulo – Novembro de 2015 – Documento norteador foi produzido pela Conferência de 2013.</text:span></text:p>
            <text:p text:style-name="P20"/>
            <text:p text:style-name="P18"><text:span text:style-name="T10">- Congresso Internacional – Parceria com SMDHC e COMUDA. – Data: Setembro de 2015. </text:span></text:p>
            <text:p text:style-name="P20"/>
          </table:table-cell>
          <table:table-cell table:style-name="Tabela6.B3" office:value-type="string">
            <text:p text:style-name="P18"><text:span text:style-name="T10">- Ação: propor à organização do Congresso Internacional de realizar a conferência municipal juntamente.</text:span></text:p>
          </table:table-cell>
        </table:table-row>
      </table:table>
      <text:p text:style-name="P14"/>
      <table:table table:name="Tabela7" table:style-name="Tabela7">
        <table:table-column table:style-name="Tabela7.A"/>
        <table:table-row table:style-name="Tabela7.1">
          <table:table-cell table:style-name="Tabela7.A1" office:value-type="string">
            <text:p text:style-name="P8"><text:span text:style-name="T11">GRUPOS DE TRABALHO</text:span></text:p>
          </table:table-cell>
        </table:table-row>
        <table:table-row table:style-name="Tabela7.1">
          <table:table-cell table:style-name="Tabela7.A2" office:value-type="string">
            <text:p text:style-name="P5"/>
            <text:p text:style-name="P5"/>
          </table:table-cell>
        </table:table-row>
      </table:table>
      <text:p text:style-name="P5"/>
      <table:table table:name="Tabela8" table:style-name="Tabela8">
        <table:table-column table:style-name="Tabela8.A"/>
        <table:table-row table:style-name="Tabela8.1">
          <table:table-cell table:style-name="Tabela8.A1" office:value-type="string">
            <text:p text:style-name="P8"><text:span text:style-name="T11">REUNIÕES</text:span></text:p>
          </table:table-cell>
        </table:table-row>
        <table:table-row table:style-name="Tabela8.1">
          <table:table-cell table:style-name="Tabela8.A2" office:value-type="string">
            <text:list xml:id="list1343190490270305389" text:style-name="WWNum2">
              <text:list-item>
                <text:p text:style-name="P21"><text:span text:style-name="T10">Realizar reuniões ordinárias e extraordinárias;</text:span></text:p>
              </text:list-item>
              <text:list-item>
                <text:p text:style-name="P21"><text:span text:style-name="T10">Participar das reuniões do Condepe;</text:span></text:p>
              </text:list-item>
            </text:list>
          </table:table-cell>
        </table:table-row>
      </table:table>
      <text:p text:style-name="P14"/>
      <table:table table:name="Tabela9" table:style-name="Tabela9">
        <table:table-column table:style-name="Tabela9.A"/>
        <table:table-row table:style-name="Tabela9.1">
          <table:table-cell table:style-name="Tabela9.A1" office:value-type="string">
            <text:p text:style-name="P8"><text:span text:style-name="T11">PRODUÇÃO DE MATERIAL</text:span></text:p>
          </table:table-cell>
        </table:table-row>
        <table:table-row table:style-name="Tabela9.1">
          <table:table-cell table:style-name="Tabela9.A2" office:value-type="string">
            <text:p text:style-name="P7"/>
            <text:p text:style-name="P7"><text:soft-page-break/></text:p>
            <text:p text:style-name="P7"/>
          </table:table-cell>
        </table:table-row>
      </table:table>
      <text:p text:style-name="P14"/>
      <table:table table:name="Tabela10" table:style-name="Tabela10">
        <table:table-column table:style-name="Tabela10.A"/>
        <table:table-row table:style-name="Tabela10.1">
          <table:table-cell table:style-name="Tabela10.A1" office:value-type="string">
            <text:p text:style-name="P8"><text:span text:style-name="T11">PROJETO DE LEI</text:span></text:p>
          </table:table-cell>
        </table:table-row>
        <table:table-row table:style-name="Tabela10.1">
          <table:table-cell table:style-name="Tabela10.A2" office:value-type="string">
            <text:p text:style-name="P5"/>
            <text:p text:style-name="P5"/>
            <text:p text:style-name="P5"/>
            <text:p text:style-name="P5"/>
          </table:table-cell>
        </table:table-row>
      </table:table>
      <text:p text:style-name="P14"/>
      <text:p text:style-name="P14"/>
      <text:p text:style-name="P14"/>
      <text:p text:style-name="P14"/>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adornments="Normal" style:font-family-generic="roman" style:font-pitch="variable" style:font-charset="x-symbol"/>
    <style:font-face style:name="Mangal1" svg:font-family="Mangal"/>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pt" fo:country="BR" style:letter-kerning="true" style:font-name-asian="Calibri1" style:font-size-asian="11pt" style:language-asian="pt" style:country-asian="BR" style:font-name-complex="Times New Roman"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pt" fo:country="BR" style:letter-kerning="true" style:font-name-asian="Calibri1" style:font-size-asian="11pt" style:language-asian="pt" style:country-asian="BR" style:font-name-complex="Times New Roman"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style:writing-mode="lr-tb"/>
      <style:text-properties style:language-asian="en" style:country-asian="U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Default_20_Paragraph_20_Font" style:display-name="Default Paragraph Font" style:family="text"/>
    <style:style style:name="ListLabel_20_1" style:display-name="ListLabel 1" style:family="text">
      <style:text-properties style:font-name-complex="Times New Roman" style:font-family-complex="'Times New Roman'" style:font-family-generic-complex="system" style:font-pitch-complex="variable"/>
    </style:style>
    <style:style style:name="ListLabel_20_2" style:display-name="ListLabel 2" style:family="text">
      <style:text-properties fo:font-weight="normal" style:font-weight-asian="normal" style:font-name-complex="Times New Roman"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635cm" fo:margin-left="1.058cm"/>
        </style:list-level-properties>
        <style:text-properties style:font-name="Symbol"/>
      </text:list-level-style-bullet>
      <text:list-level-style-number text:level="2" text:style-name="ListLabel_20_1"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1"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1"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DA</dc:title>
    <meta:initial-creator>smc</meta:initial-creator>
    <dc:creator>Maria Angélica Comis</dc:creator>
    <meta:editing-cycles>3</meta:editing-cycles>
    <meta:creation-date>2015-01-08T12:14:00</meta:creation-date>
    <dc:date>2015-02-03T14:52:00</dc:date>
    <meta:editing-duration>P0D</meta:editing-duration>
    <meta:generator>LibreOffice/4.2.5.2$Windows_x86 LibreOffice_project/6ff819b65674ae6c83f3cbab9e4a4c2b292a7a94</meta:generator>
    <meta:document-statistic meta:table-count="10" meta:image-count="0" meta:object-count="0" meta:page-count="10" meta:paragraph-count="89" meta:word-count="2992" meta:character-count="18788" meta:non-whitespace-character-count="1587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